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Standaard" style:family="paragraph">
      <style:paragraph-properties fo:margin-bottom="0in"/>
      <style:text-properties style:text-underline-type="single" style:text-underline-style="solid" style:text-underline-width="auto" style:text-underline-mode="continuous"/>
    </style:style>
    <style:style style:name="P3" style:parent-style-name="Standaard" style:family="paragraph">
      <style:paragraph-properties fo:margin-bottom="0in"/>
    </style:style>
    <style:style style:name="P4" style:parent-style-name="Standaard" style:family="paragraph">
      <style:paragraph-properties fo:margin-bottom="0in"/>
    </style:style>
    <style:style style:name="P5" style:parent-style-name="Standaard" style:family="paragraph">
      <style:paragraph-properties fo:margin-bottom="0in"/>
      <style:text-properties style:text-underline-type="single" style:text-underline-style="solid" style:text-underline-width="auto" style:text-underline-mode="continuous"/>
    </style:style>
    <style:style style:name="P6" style:parent-style-name="Standaard" style:family="paragraph">
      <style:paragraph-properties fo:margin-bottom="0in"/>
    </style:style>
    <style:style style:name="P7" style:parent-style-name="Standaard" style:family="paragraph">
      <style:paragraph-properties fo:margin-bottom="0in"/>
    </style:style>
    <style:style style:name="P8" style:parent-style-name="Standaard" style:family="paragraph">
      <style:paragraph-properties fo:margin-bottom="0in"/>
    </style:style>
    <style:style style:name="P9" style:parent-style-name="Standaard" style:family="paragraph">
      <style:paragraph-properties fo:margin-bottom="0in"/>
    </style:style>
    <style:style style:name="P10" style:parent-style-name="Standaard" style:family="paragraph">
      <style:paragraph-properties fo:margin-bottom="0in"/>
    </style:style>
    <style:style style:name="P11" style:parent-style-name="Standaard" style:family="paragraph">
      <style:paragraph-properties fo:margin-bottom="0in"/>
    </style:style>
    <style:style style:name="P12" style:parent-style-name="Standaard" style:family="paragraph">
      <style:paragraph-properties fo:margin-bottom="0in"/>
      <style:text-properties style:text-underline-type="single" style:text-underline-style="solid" style:text-underline-width="auto" style:text-underline-mode="continuous"/>
    </style:style>
    <style:style style:name="P13" style:parent-style-name="Standaard" style:family="paragraph">
      <style:paragraph-properties fo:margin-bottom="0in"/>
    </style:style>
    <style:style style:name="P14" style:parent-style-name="Standaard" style:family="paragraph">
      <style:paragraph-properties fo:margin-bottom="0in"/>
    </style:style>
    <style:style style:name="P15" style:parent-style-name="Standaard" style:family="paragraph">
      <style:paragraph-properties fo:margin-bottom="0in"/>
    </style:style>
    <style:style style:name="P16" style:parent-style-name="Standaard" style:family="paragraph">
      <style:paragraph-properties fo:margin-bottom="0in"/>
      <style:text-properties style:text-underline-type="single" style:text-underline-style="solid" style:text-underline-width="auto" style:text-underline-mode="continuous"/>
    </style:style>
    <style:style style:name="P17" style:parent-style-name="Lijstalinea" style:list-style-name="LFO1" style:family="paragraph">
      <style:paragraph-properties fo:margin-bottom="0in"/>
    </style:style>
    <style:style style:name="P18" style:parent-style-name="Lijstalinea" style:list-style-name="LFO1" style:family="paragraph">
      <style:paragraph-properties fo:margin-bottom="0in"/>
    </style:style>
    <style:style style:name="P19" style:parent-style-name="Lijstalinea" style:list-style-name="LFO1" style:family="paragraph">
      <style:paragraph-properties fo:margin-bottom="0in"/>
    </style:style>
    <style:style style:name="P20" style:parent-style-name="Standaard" style:family="paragraph">
      <style:paragraph-properties fo:margin-bottom="0in" fo:text-indent="0.4916in"/>
    </style:style>
    <style:style style:name="P21" style:parent-style-name="Lijstalinea" style:list-style-name="LFO1" style:family="paragraph">
      <style:paragraph-properties fo:margin-bottom="0in"/>
    </style:style>
    <style:style style:name="P22" style:parent-style-name="Lijstalinea" style:list-style-name="LFO1" style:family="paragraph">
      <style:paragraph-properties fo:margin-bottom="0in"/>
    </style:style>
    <style:style style:name="P23" style:parent-style-name="Standaard" style:family="paragraph">
      <style:paragraph-properties fo:margin-bottom="0in" fo:text-indent="0.4916in"/>
    </style:style>
    <style:style style:name="P24" style:parent-style-name="Lijstalinea" style:list-style-name="LFO1" style:family="paragraph">
      <style:paragraph-properties fo:margin-bottom="0in"/>
    </style:style>
    <style:style style:name="P25" style:parent-style-name="Standaard" style:family="paragraph">
      <style:paragraph-properties fo:margin-bottom="0in"/>
    </style:style>
    <style:style style:name="P26" style:parent-style-name="Standaard" style:family="paragraph">
      <style:paragraph-properties fo:margin-bottom="0in"/>
      <style:text-properties style:text-underline-type="single" style:text-underline-style="solid" style:text-underline-width="auto" style:text-underline-mode="continuous"/>
    </style:style>
    <style:style style:name="P27" style:parent-style-name="Lijstalinea" style:list-style-name="LFO1" style:family="paragraph">
      <style:paragraph-properties fo:margin-bottom="0in"/>
    </style:style>
    <style:style style:name="P28" style:parent-style-name="Standaard" style:family="paragraph">
      <style:paragraph-properties fo:margin-bottom="0in" fo:text-indent="0.4916in"/>
    </style:style>
    <style:style style:name="P29" style:parent-style-name="Standaard" style:family="paragraph">
      <style:paragraph-properties fo:margin-bottom="0in" fo:margin-left="0.4916in">
        <style:tab-stops/>
      </style:paragraph-properties>
    </style:style>
    <style:style style:name="P30" style:parent-style-name="Lijstalinea" style:list-style-name="LFO1" style:family="paragraph">
      <style:paragraph-properties fo:margin-bottom="0in"/>
    </style:style>
    <style:style style:name="P31" style:parent-style-name="Lijstalinea" style:list-style-name="LFO1" style:family="paragraph">
      <style:paragraph-properties fo:margin-bottom="0in"/>
    </style:style>
    <style:style style:name="P32" style:parent-style-name="Standaard" style:family="paragraph">
      <style:paragraph-properties fo:margin-bottom="0in" fo:margin-left="0.4916in">
        <style:tab-stops/>
      </style:paragraph-properties>
    </style:style>
    <style:style style:name="P33" style:parent-style-name="Lijstalinea" style:list-style-name="LFO1" style:family="paragraph">
      <style:paragraph-properties fo:margin-bottom="0in"/>
    </style:style>
    <style:style style:name="P34" style:parent-style-name="Lijstalinea" style:list-style-name="LFO1" style:family="paragraph">
      <style:paragraph-properties fo:margin-bottom="0in"/>
    </style:style>
    <style:style style:name="P35" style:parent-style-name="Lijstalinea" style:list-style-name="LFO1" style:family="paragraph">
      <style:paragraph-properties fo:margin-bottom="0in"/>
    </style:style>
    <style:style style:name="P36" style:parent-style-name="Standaard" style:family="paragraph">
      <style:paragraph-properties fo:margin-bottom="0in"/>
      <style:text-properties style:text-underline-type="single" style:text-underline-style="solid" style:text-underline-width="auto" style:text-underline-mode="continuous"/>
    </style:style>
    <style:style style:name="P37" style:parent-style-name="Standaard" style:family="paragraph">
      <style:paragraph-properties fo:margin-bottom="0in"/>
    </style:style>
    <style:style style:name="P38" style:parent-style-name="Standaard" style:family="paragraph">
      <style:paragraph-properties fo:margin-bottom="0in"/>
    </style:style>
    <style:style style:name="P39" style:parent-style-name="Standaard" style:family="paragraph">
      <style:paragraph-properties fo:margin-bottom="0in"/>
    </style:style>
    <style:style style:name="P40" style:parent-style-name="Standaard" style:family="paragraph">
      <style:paragraph-properties fo:margin-bottom="0in"/>
    </style:style>
    <style:style style:name="P41" style:parent-style-name="Standaard" style:family="paragraph">
      <style:paragraph-properties fo:margin-bottom="0in"/>
    </style:style>
    <style:style style:name="P42" style:parent-style-name="Standaard" style:family="paragraph">
      <style:paragraph-properties fo:margin-bottom="0in"/>
    </style:style>
    <style:style style:name="P43" style:parent-style-name="Standaard" style:family="paragraph">
      <style:paragraph-properties fo:margin-bottom="0in"/>
    </style:style>
    <style:style style:name="P44" style:parent-style-name="Standaard" style:family="paragraph">
      <style:paragraph-properties fo:margin-bottom="0in"/>
    </style:style>
    <style:style style:name="P45" style:parent-style-name="Standaard" style:family="paragraph">
      <style:paragraph-properties fo:margin-bottom="0in"/>
    </style:style>
    <style:style style:name="T46" style:parent-style-name="Standaardalinea-lettertype" style:family="text">
      <style:text-properties style:text-underline-type="single" style:text-underline-style="solid" style:text-underline-width="auto" style:text-underline-mode="continuous"/>
    </style:style>
    <style:style style:name="T47" style:parent-style-name="Standaardalinea-lettertype" style:family="text">
      <style:text-properties style:text-underline-type="single" style:text-underline-style="solid" style:text-underline-width="auto" style:text-underline-mode="continuous"/>
    </style:style>
    <style:style style:name="P48" style:parent-style-name="Standaard" style:family="paragraph">
      <style:paragraph-properties fo:margin-bottom="0in"/>
    </style:style>
    <style:style style:name="P49" style:parent-style-name="Standaard" style:family="paragraph">
      <style:paragraph-properties fo:margin-bottom="0in"/>
    </style:style>
    <style:style style:name="P50" style:parent-style-name="Standaard" style:family="paragraph">
      <style:paragraph-properties fo:margin-bottom="0in"/>
    </style:style>
    <style:style style:name="P51" style:parent-style-name="Standaard" style:family="paragraph">
      <style:paragraph-properties fo:margin-bottom="0in"/>
    </style:style>
    <style:style style:name="P52" style:parent-style-name="Standaard" style:family="paragraph">
      <style:paragraph-properties fo:margin-bottom="0in"/>
    </style:style>
    <style:style style:name="P53" style:parent-style-name="Standaard" style:family="paragraph">
      <style:paragraph-properties fo:margin-bottom="0in"/>
    </style:style>
    <style:style style:name="T54" style:parent-style-name="Standaardalinea-lettertype" style:family="text">
      <style:text-properties style:text-underline-type="single" style:text-underline-style="solid" style:text-underline-width="auto" style:text-underline-mode="continuous"/>
    </style:style>
    <style:style style:name="P55" style:parent-style-name="Standaard" style:family="paragraph">
      <style:paragraph-properties fo:margin-bottom="0in"/>
    </style:style>
    <style:style style:name="P56" style:parent-style-name="Standaard" style:family="paragraph">
      <style:paragraph-properties fo:margin-bottom="0in"/>
    </style:style>
    <style:style style:name="P57" style:parent-style-name="Standaard" style:family="paragraph">
      <style:paragraph-properties fo:margin-bottom="0in"/>
    </style:style>
    <style:style style:name="P58" style:parent-style-name="Standaard" style:family="paragraph">
      <style:paragraph-properties fo:margin-bottom="0in"/>
    </style:style>
    <style:style style:name="P59" style:parent-style-name="Standaard" style:family="paragraph">
      <style:paragraph-properties fo:margin-bottom="0in"/>
    </style:style>
    <style:style style:name="P60" style:parent-style-name="Standaard" style:family="paragraph">
      <style:paragraph-properties fo:margin-bottom="0in"/>
    </style:style>
    <style:style style:name="P61" style:parent-style-name="Standaard" style:family="paragraph">
      <style:paragraph-properties fo:margin-bottom="0in"/>
    </style:style>
    <style:style style:name="T62" style:parent-style-name="Standaardalinea-lettertype" style:family="text">
      <style:text-properties style:text-underline-type="single" style:text-underline-style="solid" style:text-underline-width="auto" style:text-underline-mode="continuous"/>
    </style:style>
    <style:style style:name="P63" style:parent-style-name="Standaard" style:family="paragraph">
      <style:paragraph-properties fo:margin-bottom="0in"/>
      <style:text-properties style:text-underline-type="single" style:text-underline-style="solid" style:text-underline-width="auto" style:text-underline-mode="continuous"/>
    </style:style>
    <style:style style:name="P64" style:parent-style-name="Standaard" style:family="paragraph">
      <style:paragraph-properties fo:margin-bottom="0in"/>
    </style:style>
    <style:style style:name="P65" style:parent-style-name="Standaard" style:family="paragraph">
      <style:paragraph-properties fo:margin-bottom="0in"/>
    </style:style>
    <style:style style:name="P66" style:parent-style-name="Standaard" style:family="paragraph">
      <style:paragraph-properties fo:margin-bottom="0in"/>
    </style:style>
    <style:style style:name="P67" style:parent-style-name="Standaard" style:family="paragraph">
      <style:paragraph-properties fo:margin-bottom="0in"/>
    </style:style>
    <style:style style:name="P68" style:parent-style-name="Standaard" style:family="paragraph">
      <style:paragraph-properties fo:margin-bottom="0in"/>
    </style:style>
    <style:style style:name="P69" style:parent-style-name="Standaard" style:family="paragraph">
      <style:paragraph-properties fo:margin-bottom="0in"/>
    </style:style>
    <style:style style:name="P70" style:parent-style-name="Standaard" style:family="paragraph">
      <style:paragraph-properties fo:margin-bottom="0in"/>
    </style:style>
    <style:style style:name="P71" style:parent-style-name="Standaard" style:family="paragraph">
      <style:paragraph-properties fo:margin-bottom="0in"/>
    </style:style>
    <style:style style:name="P72" style:parent-style-name="Standaard" style:family="paragraph">
      <style:paragraph-properties fo:margin-bottom="0in"/>
    </style:style>
    <style:style style:name="P73" style:parent-style-name="Standaard" style:family="paragraph">
      <style:paragraph-properties fo:margin-bottom="0in"/>
    </style:style>
    <style:style style:name="P74" style:parent-style-name="Standaard" style:family="paragraph">
      <style:paragraph-properties fo:margin-bottom="0in"/>
    </style:style>
    <style:style style:name="P75" style:parent-style-name="Standaard" style:family="paragraph">
      <style:paragraph-properties fo:margin-bottom="0in"/>
    </style:style>
    <style:style style:name="P76" style:parent-style-name="Standaard" style:family="paragraph">
      <style:paragraph-properties fo:margin-bottom="0in"/>
    </style:style>
  </office:automatic-styles>
  <office:body>
    <office:text text:use-soft-page-breaks="true">
      <text:p text:style-name="P1">Notulen MR-vergadering 24 sept. 2019</text:p>
      <text:p text:style-name="P2">1 Opening en vaststelling van de agenda</text:p>
      <text:p text:style-name="P3">Welkom aan Lena ons nieuw MR-lid</text:p>
      <text:p text:style-name="P4"/>
      <text:p text:style-name="P5">2 <text:s/>bezetting MR en GMR</text:p>
      <text:p text:style-name="P6">Anouk van der Meer neemt namens het team zitting in de GMR.</text:p>
      <text:p text:style-name="P7">Aryan deelt de informatie vanuit de GMR naar<text:s/>de MR in de vergadering en de notulen via de mail.</text:p>
      <text:p text:style-name="P8">Als Aryan niet aanwezig kan zijn bij een GMR-vergadering deelt Anouk de info per mail of via Angelique of Marja.</text:p>
      <text:p text:style-name="P9"/>
      <text:p text:style-name="P10">3 Er is geen<text:s/>post<text:s/>of mail</text:p>
      <text:p text:style-name="P11"/>
      <text:p text:style-name="P12">4 Jaarplanning</text:p>
      <text:p text:style-name="P13">Marja geeft een korte presentatie over de doelen<text:s/>voor komend schooljaar.</text:p>
      <text:p text:style-name="P14">Dit is ook besproken op de informatieavond voor de ouders.</text:p>
      <text:p text:style-name="P15"/>
      <text:p text:style-name="P16">5 OR</text:p>
      <text:list text:style-name="LFO1" text:continue-numbering="true">
        <text:list-item>
          <text:p text:style-name="P17">Er is een vergadering geweest. De schoolfotograaf is geregeld en komt vrijdag.</text:p>
        </text:list-item>
        <text:list-item>
          <text:p text:style-name="P18">Met de koningsspelen kunnen we niet meedoen aan het ontbijt i.v.m.<text:s/>de cito Eindtoets groep 8 de landelijke koningsspelen op dezelfde datum is gepland.</text:p>
        </text:list-item>
        <text:list-item>
          <text:p text:style-name="P19">Er is nog niet bekend of de sportdag voor de bovenbouw weer georganiseerd gaat worden in Roelofarendsveen door de sportcoaches.<text:s/></text:p>
        </text:list-item>
      </text:list>
      <text:p text:style-name="P20">Zo niet dan moet er een sportdag voor de hele school<text:s/>georganiseerd worden.</text:p>
      <text:list text:style-name="LFO1" text:continue-numbering="true">
        <text:list-item>
          <text:p text:style-name="P21">We hebben dit jaar geen schoolreisje maar een circus-dag door Tada ,<text:s/>georganiseerd door de OR.</text:p>
        </text:list-item>
        <text:list-item>
          <text:p text:style-name="P22">Investeringen:<text:s/>School en OR<text:s/>ori:enteren zich op een nieuwe koelkast en een vaatwasser.<text:s/>Dit wordt bekostigd vanuit OR-gelden en schoolbegroting.</text:p>
        </text:list-item>
      </text:list>
      <text:p text:style-name="P23">De koelkast zal ter zijner tijd geplaatst worden in het schoonmaakhok.</text:p>
      <text:list text:style-name="LFO1" text:continue-numbering="true">
        <text:list-item>
          <text:p text:style-name="P24">Het oud-papier loopt prima.</text:p>
        </text:list-item>
      </text:list>
      <text:p text:style-name="P25"/>
      <text:p text:style-name="P26">6 GMR</text:p>
      <text:list text:style-name="LFO1" text:continue-numbering="true">
        <text:list-item>
          <text:p text:style-name="P27">Aryan neemt nog voor 1 jaar zitting in de MR/GMR.</text:p>
        </text:list-item>
      </text:list>
      <text:p text:style-name="P28">We zullen al op zoek gaan naar een vervanger.</text:p>
      <text:p text:style-name="P29">Er komt een oproep in het schooljournaal voor een nieuw MR/GMR-lid. Marja en Angelique regelen dit.</text:p>
      <text:list text:style-name="LFO1" text:continue-numbering="true">
        <text:list-item>
          <text:p text:style-name="P30">Er is een kleine aanpassing in de sollicitatieprocedure van SSBA</text:p>
        </text:list-item>
        <text:list-item>
          <text:p text:style-name="P31">Ariaan heeft navraag gedaan over<text:s/>de inzet van het werkverdelingsplan en de verdeling van de werkdrukgelden<text:s/>op<text:s/>de verschillende scholen<text:s/>en of de Personeelsgeleding van de MR in dit proces mocht meedenken.<text:s/>Het blijkt dat dit proces goed is verlopen.</text:p>
        </text:list-item>
      </text:list>
      <text:p text:style-name="P32">We krijgen dit jaar weer nieuwe gelden.<text:s/>Dit wordt als volgt ingezet: We roosteren de leerkrachten een paar<text:s/>dagen vrij voor kind-gesprekken en administratieve taken.</text:p>
      <text:list text:style-name="LFO1" text:continue-numbering="true">
        <text:list-item>
          <text:p text:style-name="P33">De plannen voor de uitbreiding van de<text:s/>Kaskade in Roelofarendsveen<text:s/>zijn besproken. De bibliotheek zal verhuisd worden naar een andere locatie zodat er weer meer lokalen vrij zijn.</text:p>
        </text:list-item>
        <text:list-item>
          <text:p text:style-name="P34">De renovatie<text:s/>van de Kinderbrug staat als urgent gepland.<text:s/><text:s/>Er zal tevens z.s.m. gestart worden met groot onderhoud op De Kinderbrug.</text:p>
        </text:list-item>
        <text:list-item>
          <text:p text:style-name="P35">Alle scholen mogen meedenken met het strategisch beleidsplan via een koersplan. De schoolplannen zullen aan het strategisch plan gekoppeld worden. Van iedere school zal er iemand gevraagd worden zitting te nemen in deze werkgroep</text:p>
        </text:list-item>
      </text:list>
      <text:soft-page-break/>
      <text:p text:style-name="P36">7 Groot onderhoud</text:p>
      <text:p text:style-name="P37">De kozijnen die zijn gaan rotten zullen vervangen en geschilderd worden.</text:p>
      <text:p text:style-name="P38">De achterdeur krijgt een nieuw kozijn en nieuwe deur.</text:p>
      <text:p text:style-name="P39">Het dak is<text:s/>nog goed.</text:p>
      <text:p text:style-name="P40">Er ligt een offerte om de klimaatbeheersing te verbeteren. De warmste delen van de school zullen als eerste aangepakt worden door bijv. wat airco’s.</text:p>
      <text:p text:style-name="P41">De tussenwand in de hal zal vervangen worden voor een goede isolerende geluidsdichte wand.</text:p>
      <text:p text:style-name="P42">De screens zullen vervangen worden voor <text:s/>betere elektrische<text:s/>zonwering.</text:p>
      <text:p text:style-name="P43">De gymvloer in de kleutergymzaal is al mooi vervangen.</text:p>
      <text:p text:style-name="P44"/>
      <text:p text:style-name="P45"><text:span text:style-name="T46">8 Samenwerking IKC<text:s/></text:span><text:span text:style-name="T47">Opvang en Onderwijs</text:span></text:p>
      <text:p text:style-name="P48">Er wordt gewerkt aan gezamenlijke sociale veiligheid.</text:p>
      <text:p text:style-name="P49">Er zijn verschillende IKC’s<text:s/>bezocht.</text:p>
      <text:p text:style-name="P50">Er zal een mini calamiteitentraining gevolgd worden<text:s/>door beide teams.</text:p>
      <text:p text:style-name="P51">Er<text:s/>kan vanuit de IKC samenwerking<text:s/>in een vroeger stadium en in overleg met de betrokken ouders voorschools<text:s/>overleg plaatsvinden, waardoor al eerder ingespeeld kan worden<text:s/>op de zorgbehoeften van kinderen die van peuteropvang naar groep 1 van de basisschool gaan.</text:p>
      <text:p text:style-name="P52"/>
      <text:p text:style-name="P53">9<text:s/><text:span text:style-name="T54">data vergaderingen:</text:span></text:p>
      <text:p text:style-name="P55">12 november</text:p>
      <text:p text:style-name="P56">28 januari</text:p>
      <text:p text:style-name="P57">31 maart</text:p>
      <text:p text:style-name="P58">9 juni</text:p>
      <text:p text:style-name="P59">7 juli eten afscheid Aryan/vergaderen</text:p>
      <text:p text:style-name="P60"/>
      <text:p text:style-name="P61">10<text:s/><text:span text:style-name="T62">geen mededelingen en sluiting</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ique van der Hulst</meta:initial-creator>
    <dc:creator>Angelique van der Hulst</dc:creator>
    <meta:creation-date>2019-09-30T08:27:00Z</meta:creation-date>
    <dc:date>2019-09-30T08:29:00Z</dc:date>
    <meta:template xlink:href="Normal" xlink:type="simple"/>
    <meta:editing-cycles>3</meta:editing-cycles>
    <meta:editing-duration>PT180S</meta:editing-duration>
    <meta:document-statistic meta:page-count="2" meta:paragraph-count="7" meta:word-count="572" meta:character-count="3715" meta:row-count="26" meta:non-whitespace-character-count="3150"/>
  </office:meta>
</office:document-meta>
</file>